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12" style:parent-style-name="Standard" style:family="paragraph">
      <style:paragraph-properties fo:text-align="center" fo:margin-left="0.5in">
        <style:tab-stops/>
      </style:paragraph-properties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P14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language="pl" fo:country="PL"/>
    </style:style>
    <style:style style:name="P15" style:parent-style-name="Standard" style:family="paragraph">
      <style:paragraph-properties fo:text-align="justify" fo:margin-left="0.4958in" fo:text-indent="-0.2479in">
        <style:tab-stops/>
      </style:paragraph-properties>
      <style:text-properties fo:language="pl" fo:country="PL"/>
    </style:style>
    <style:style style:name="P16" style:parent-style-name="Standard" style:family="paragraph">
      <style:paragraph-properties fo:text-align="justify" fo:margin-left="0.4958in" fo:text-indent="-0.2479in">
        <style:tab-stops/>
      </style:paragraph-properties>
      <style:text-properties fo:language="pl" fo:country="PL"/>
    </style:style>
    <style:style style:name="P17" style:parent-style-name="Standard" style:family="paragraph">
      <style:paragraph-properties fo:text-align="justify" fo:margin-left="0.4958in" fo:text-indent="-0.2479in">
        <style:tab-stops/>
      </style:paragraph-properties>
      <style:text-properties fo:language="pl" fo:country="PL"/>
    </style:style>
    <style:style style:name="P18" style:parent-style-name="Standard" style:family="paragraph">
      <style:paragraph-properties fo:text-align="justify" fo:margin-left="0.4958in" fo:text-indent="-0.2479in">
        <style:tab-stops/>
      </style:paragraph-properties>
      <style:text-properties fo:language="pl" fo:country="PL"/>
    </style:style>
    <style:style style:name="P19" style:parent-style-name="Standard" style:family="paragraph">
      <style:paragraph-properties fo:text-align="justify" fo:margin-left="0.4958in" fo:text-indent="-0.2479in">
        <style:tab-stops/>
      </style:paragraph-properties>
      <style:text-properties fo:language="pl" fo:country="PL"/>
    </style:style>
    <style:style style:name="P20" style:parent-style-name="Standard" style:family="paragraph">
      <style:paragraph-properties fo:text-align="justify" fo:margin-left="0.4958in">
        <style:tab-stops/>
      </style:paragraph-properties>
      <style:text-properties fo:language="pl" fo:country="PL"/>
    </style:style>
    <style:style style:name="P21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language="pl" fo:country="PL"/>
    </style:style>
    <style:style style:name="P22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style:font-name-complex="Times New Roman" fo:language="pl" fo:country="PL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fo:language="pl" fo:country="PL"/>
    </style:style>
    <style:style style:name="P33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language="pl" fo:country="PL"/>
    </style:style>
    <style:style style:name="P34" style:parent-style-name="Standard" style:family="paragraph">
      <style:paragraph-properties fo:text-align="center" fo:margin-left="0.75in">
        <style:tab-stops/>
      </style:paragraph-properties>
      <style:text-properties style:font-name-complex="Times New Roman" fo:font-weight="bold" style:font-weight-asian="bold" fo:language="pl" fo:country="PL"/>
    </style:style>
    <style:style style:name="P35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36" style:parent-style-name="Standard" style:family="paragraph">
      <style:paragraph-properties fo:text-align="justify" fo:margin-left="1in">
        <style:tab-stops/>
      </style:paragraph-properties>
      <style:text-properties style:font-name-complex="Times New Roman" fo:language="pl" fo:country="PL"/>
    </style:style>
    <style:style style:name="P37" style:parent-style-name="Standard" style:family="paragraph">
      <style:paragraph-properties fo:text-align="center" fo:margin-left="1in">
        <style:tab-stops/>
      </style:paragraph-properties>
      <style:text-properties style:font-name-complex="Times New Roman" fo:language="pl" fo:country="PL"/>
    </style:style>
    <style:style style:name="P38" style:parent-style-name="Standard" style:family="paragraph">
      <style:paragraph-properties fo:text-align="center" fo:margin-left="1in">
        <style:tab-stops/>
      </style:paragraph-properties>
      <style:text-properties style:font-name-complex="Times New Roman" fo:font-weight="bold" style:font-weight-asian="bold" fo:language="pl" fo:country="PL"/>
    </style:style>
    <style:style style:name="P39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40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41" style:parent-style-name="Standard" style:family="paragraph">
      <style:paragraph-properties fo:text-align="justify" fo:margin-left="0.4958in" fo:text-indent="-0.2479in">
        <style:tab-stops/>
      </style:paragraph-properties>
    </style:style>
    <style:style style:name="T42" style:parent-style-name="Domyślnaczcionkaakapitu" style:family="text">
      <style:text-properties style:font-name-complex="Times New Roman" fo:language="pl" fo:country="PL"/>
    </style:style>
    <style:style style:name="T43" style:parent-style-name="Domyślnaczcionkaakapitu" style:family="text">
      <style:text-properties style:font-name-complex="Times New Roman" fo:color="#000000" fo:language="pl" fo:country="PL"/>
    </style:style>
    <style:style style:name="T44" style:parent-style-name="Hiperłącze" style:family="text">
      <style:text-properties style:font-name-complex="Times New Roman" fo:color="#000000" style:text-underline-type="none" fo:language="pl" fo:country="PL"/>
    </style:style>
    <style:style style:name="T45" style:parent-style-name="Domyślnaczcionkaakapitu" style:family="text">
      <style:text-properties style:font-name-complex="Times New Roman" fo:color="#000000" fo:language="pl" fo:country="PL"/>
    </style:style>
    <style:style style:name="T46" style:parent-style-name="Domyślnaczcionkaakapitu" style:family="text">
      <style:text-properties style:font-name-complex="Times New Roman" fo:language="pl" fo:country="PL"/>
    </style:style>
    <style:style style:name="T47" style:parent-style-name="Domyślnaczcionkaakapitu" style:family="text">
      <style:text-properties style:font-name-complex="Times New Roman" fo:language="pl" fo:country="PL"/>
    </style:style>
    <style:style style:name="P48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49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0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1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2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3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4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55" style:parent-style-name="Standard" style:family="paragraph">
      <style:paragraph-properties fo:text-align="center" fo:margin-left="0.4958in">
        <style:tab-stops/>
      </style:paragraph-properties>
      <style:text-properties style:font-name-complex="Times New Roman" fo:language="pl" fo:country="PL"/>
    </style:style>
    <style:style style:name="P56" style:parent-style-name="Standard" style:family="paragraph">
      <style:paragraph-properties fo:text-align="center" fo:margin-left="0.4958in">
        <style:tab-stops/>
      </style:paragraph-properties>
      <style:text-properties style:font-name-complex="Times New Roman" fo:font-weight="bold" style:font-weight-asian="bold" fo:language="pl" fo:country="PL"/>
    </style:style>
    <style:style style:name="P57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8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59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60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61" style:parent-style-name="Standard" style:family="paragraph">
      <style:text-properties fo:font-size="16pt" style:font-size-asian="16pt" style:font-size-complex="16pt" fo:language="pl" fo:country="PL"/>
    </style:style>
    <style:style style:name="P62" style:parent-style-name="Standard" style:family="paragraph">
      <style:paragraph-properties fo:text-align="center" fo:margin-left="0.4958in">
        <style:tab-stops/>
      </style:paragraph-properties>
      <style:text-properties style:font-name-complex="Times New Roman" fo:language="pl" fo:country="PL"/>
    </style:style>
    <style:style style:name="P63" style:parent-style-name="Standard" style:family="paragraph">
      <style:paragraph-properties fo:text-align="center" fo:margin-left="0.4958in">
        <style:tab-stops/>
      </style:paragraph-properties>
      <style:text-properties style:font-name-complex="Times New Roman" fo:font-weight="bold" style:font-weight-asian="bold" fo:language="pl" fo:country="PL"/>
    </style:style>
    <style:style style:name="P64" style:parent-style-name="Standard" style:family="paragraph">
      <style:paragraph-properties fo:text-align="center" fo:margin-left="0.4958in">
        <style:tab-stops/>
      </style:paragraph-properties>
      <style:text-properties style:font-name-complex="Times New Roman" fo:language="pl" fo:country="PL"/>
    </style:style>
    <style:style style:name="P65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66" style:parent-style-name="Standard" style:family="paragraph">
      <style:paragraph-properties fo:text-align="justify" fo:margin-left="0.4958in" fo:text-indent="-0.2479in">
        <style:tab-stops/>
      </style:paragraph-properties>
      <style:text-properties style:font-name-complex="Times New Roman" fo:language="pl" fo:country="PL"/>
    </style:style>
    <style:style style:name="P67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font-weight="bold" style:font-weight-asian="bold" fo:language="pl" fo:country="PL"/>
    </style:style>
    <style:style style:name="P68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69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70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71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72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font-weight="bold" style:font-weight-asian="bold" fo:language="pl" fo:country="PL"/>
    </style:style>
    <style:style style:name="P73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74" style:parent-style-name="Standard" style:family="paragraph">
      <style:paragraph-properties fo:text-align="justify" fo:margin-left="0.4958in">
        <style:tab-stops/>
      </style:paragraph-properties>
      <style:text-properties style:font-name-complex="Times New Roman" fo:language="pl" fo:country="PL"/>
    </style:style>
    <style:style style:name="P75" style:parent-style-name="Standard" style:family="paragraph">
      <style:paragraph-properties fo:text-align="justify" fo:margin-right="0.2479in" fo:text-indent="0.2479in"/>
      <style:text-properties style:font-name-complex="Times New Roman" fo:language="pl" fo:country="PL"/>
    </style:style>
    <style:style style:name="P76" style:parent-style-name="Standard" style:family="paragraph">
      <style:text-properties fo:font-size="16pt" style:font-size-asian="16pt" style:font-size-complex="16pt" fo:language="pl" fo:country="PL"/>
    </style:style>
    <style:style style:name="P77" style:parent-style-name="Standard" style:family="paragraph">
      <style:paragraph-properties fo:text-align="center"/>
      <style:text-properties fo:font-size="16pt" style:font-size-asian="16pt" style:font-size-complex="16pt" fo:language="pl" fo:country="PL"/>
    </style:style>
    <style:style style:name="P78" style:parent-style-name="Standard" style:family="paragraph">
      <style:text-properties fo:font-size="16pt" style:font-size-asian="16pt" style:font-size-complex="16pt" fo:language="pl" fo:country="PL"/>
    </style:style>
  </office:automatic-styles>
  <office:body>
    <office:text text:use-soft-page-breaks="true">
      <text:p text:style-name="P1">Regulamin XVIII edycji<text:s/>powiatowego<text:s/>konkursu historycznego</text:p>
      <text:p text:style-name="P2">„Powiat krośnieński – historia i współczesność”</text:p>
      <text:p text:style-name="P3">rok szkol<text:bookmark-start text:name="bookmark4"/><text:bookmark-end text:name="bookmark4"/>ny 2023/24</text:p>
      <text:p text:style-name="P4"/>
      <text:p text:style-name="P5">§1</text:p>
      <text:p text:style-name="P6">Informacje ogólne</text:p>
      <text:list text:style-name="LFO1" text:continue-numbering="true">
        <text:list-item>
          <text:p text:style-name="P7">Organizatorem<text:s/>powiatowego<text:s/>konkursu historycznego „Powiat<text:s/>krośnieński – historia i współczesność” jest Muzeum Podkarpackie w Krośnie, 38-400 Krosno, ul. Józefa Piłsudskiego 16.</text:p>
        </text:list-item>
        <text:list-item>
          <text:p text:style-name="P8">Niniejszy regulamin określa zasady uczestnictwa w konkursie, rodzaj nagród i sposób ich uzyskania.</text:p>
        </text:list-item>
        <text:list-item>
          <text:p text:style-name="P9">Administratorem danych osobowych udostępnianych przez uczestników konkursu jest organizator konkursu.</text:p>
        </text:list-item>
        <text:list-item>
          <text:p text:style-name="P10">Dane osobowe uczestnika będą przetwarzane wyłącznie w celu przeprowadzenia i rozstrzygnięcia konkursu oraz jego promocji w trakcie i po zakończeniu konkursu.</text:p>
        </text:list-item>
      </text:list>
      <text:p text:style-name="P11"/>
      <text:p text:style-name="P12"><text:span text:style-name="T13">§2</text:span></text:p>
      <text:p text:style-name="P14">Cele konkursu</text:p>
      <text:list text:style-name="LFO2" text:continue-numbering="true">
        <text:list-item>
          <text:p text:style-name="P15">Popularyzacja wiedzy z zakresu historii Polski, powiatu krośnieńskiego i miasta Krosna od XIV wieku do czasów najnowszych.</text:p>
        </text:list-item>
        <text:list-item>
          <text:p text:style-name="P16">Rozwijanie zainteresowań i wspieranie uzdolnień uczniów.</text:p>
        </text:list-item>
        <text:list-item>
          <text:p text:style-name="P17">Promocja uczniów zdolnych, nauczycieli i szkół podstawowych powiatu krośnieńskiego.</text:p>
        </text:list-item>
        <text:list-item>
          <text:p text:style-name="P18">Uczniowie biorący udział w konkursie będą mieć możliwość pozyskania wiedzy z historii regionu.</text:p>
        </text:list-item>
        <text:list-item>
          <text:p text:style-name="P19">Nauczyciele będą mogli wykorzystać informacje z historii regionalnej w nauczaniu historii.</text:p>
        </text:list-item>
      </text:list>
      <text:p text:style-name="P20"/>
      <text:p text:style-name="P21">§3</text:p>
      <text:p text:style-name="P22">Zakres tematyczny konkursu</text:p>
      <text:list text:style-name="LFO3" text:continue-numbering="true">
        <text:list-item>
          <text:p text:style-name="P23"><text:span text:style-name="T24">Konkurs organizowany przez Muzeum Podka</text:span><text:span text:style-name="T25">rpackie w Krośnie jest konkursem historycznym. Dotyczy najważniejszych wydarzeń z historii<text:s/></text:span><text:span text:style-name="T26">Polski,<text:s/></text:span><text:span text:style-name="T27">miasta Krosna i powiatu krośnieńskiego, osiągnięć gospodarczych, rozwoju kultury, edukacji i sportu oraz zasług wybitnych postaci związanych z regionem<text:s/></text:span><text:span text:style-name="T28">krośnieńskim<text:s/></text:span><text:span text:style-name="T29">od XIV wieku<text:s/></text:span><text:span text:style-name="T30">aż po czasy współczesne.</text:span></text:p>
        </text:list-item>
        <text:list-item>
          <text:p text:style-name="P31">W roku szkolnym 2023/24 konkurs obejmował będzie zagadnienia z tematu: Krosno i powiat krośnieński w dobie autonomii galicyjskiej (1867-1914).</text:p>
        </text:list-item>
      </text:list>
      <text:p text:style-name="P32"/>
      <text:p text:style-name="P33">§4</text:p>
      <text:p text:style-name="P34">Uczestnicy konkursu</text:p>
      <text:list text:style-name="LFO4" text:continue-numbering="true">
        <text:list-item>
          <text:p text:style-name="P35">W konkursie mogą wziąć udział uczniowie klas VI-VIII szkół podstawowych z terenu powiatu krośnieńskiego.</text:p>
        </text:list-item>
      </text:list>
      <text:p text:style-name="P36"/>
      <text:p text:style-name="P37">§5</text:p>
      <text:p text:style-name="P38">Harmonogram i zasady przeprowadzenia konkursu</text:p>
      <text:list text:style-name="LFO5" text:continue-numbering="true">
        <text:list-item>
          <text:p text:style-name="P39">Konkurs jest dwuetapowy. Składa się z etapu szkolnego i powiatowego (finał).</text:p>
        </text:list-item>
        <text:list-item>
          <text:p text:style-name="P40">Etap szkolny przeprowadza Szkolna Komisja Konkursowa powołana przez Dyrektora<text:s/>szkoły.</text:p>
        </text:list-item>
        <text:list-item>
          <text:p text:style-name="P41"><text:span text:style-name="T42">O przystąpieniu do konkursu i liczbie uczestników szkoły podstawowe poinformują organizatora drogą pocztową lub<text:s/></text:span><text:span text:style-name="T43">mailową (</text:span><text:a xlink:href="mailto:historia@muzeum.krosno.pl" office:target-frame-name="_top" xlink:show="replace"><text:span text:style-name="T44">historia@muzeum.krosno.pl</text:span></text:a><text:span text:style-name="T45">) do<text:s/></text:span><text:span text:style-name="T46">5</text:span><text:span text:style-name="T47"><text:s/>marca 2024 r.</text:span></text:p>
        </text:list-item>
        <text:list-item>
          <text:p text:style-name="P48">Pytania konkursowe na etap<text:s/>szkolny zostaną dostarczone przez organizatora konkursu do szkół podstawowych, które zgłosiły swój udział w konkursie, przesyłką pocztową<text:s/>i elektroniczną.</text:p>
        </text:list-item>
        <text:list-item>
          <text:p text:style-name="P49">Etap szkolny konkursu zostanie przeprowadzony 25<text:s/>marca 2024 r. od 10.00 do<text:s/>11.00. Czas<text:s/><text:soft-page-break/>pracy ucznia nad zadaniami konkursowymi to 60 minut.</text:p>
        </text:list-item>
        <text:list-item>
          <text:p text:style-name="P50">W etapie szkolnym odpowiedzi uczniów zostaną sprawdzone przez Szkolną Komisję Konkursową.</text:p>
        </text:list-item>
        <text:list-item>
          <text:p text:style-name="P51">Każda szkoła wyłania jednego reprezentanta do etapu powiatowego. W przypadku równej liczby punktów brana jest pod uwagę kolejność zakończenia pracy przez uczestników konkursu etapu szkolnego.</text:p>
        </text:list-item>
        <text:list-item>
          <text:p text:style-name="P52">Protokoły z etapu szkolnego należy przesłać do Muzeum Podkarpackiego w Krośnie drogą pocztową lub mailową do 5 kwietnia 2024 r.</text:p>
        </text:list-item>
        <text:list-item>
          <text:p text:style-name="P53">Etap powiatowy konkursu (finał) odbędzie się 6 czerwca 2024 r. w Muzeum Podkarpackim w Krośnie.</text:p>
        </text:list-item>
      </text:list>
      <text:p text:style-name="P54"/>
      <text:p text:style-name="P55">§6</text:p>
      <text:p text:style-name="P56">Laureaci i finaliści konkursu</text:p>
      <text:list text:style-name="LFO6" text:continue-numbering="true">
        <text:list-item>
          <text:p text:style-name="P57">Uczestnicy etapu powiatowego, którzy zajęli I, II i III miejsce uzyskują tytuł Laureata Konkursu.</text:p>
        </text:list-item>
        <text:list-item>
          <text:p text:style-name="P58">Uczestnicy etapu powiatowego, którzy zajęli IV, V i VI miejsce uzyskują tytuł Finalisty Konkursu.</text:p>
        </text:list-item>
        <text:list-item>
          <text:p text:style-name="P59">O kolejności zajętych miejsc<text:s/>decyduje liczba zdobytych punktów. W przypadku równej liczby punktów brana jest pod uwagę liczba punktów uzyskana w etapie szkolnym oraz kolejność zakończenia pracy przez uczestników etapu powiatowego (finału).</text:p>
        </text:list-item>
        <text:list-item>
          <text:p text:style-name="P60">Pozostali uczestnicy konkursu otrzymują dyplomy uczestnictwa.</text:p>
        </text:list-item>
      </text:list>
      <text:p text:style-name="P61"/>
      <text:p text:style-name="P62">§7</text:p>
      <text:p text:style-name="P63">Tematyka edycji konkursu na rok szkolny 2023/24 i wybrana literatura na etap szkolny i powiatowy</text:p>
      <text:p text:style-name="P64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5">Konkurs będzie dotyczył wiedzy i umiejętności uczniów z tematu: „Krosno i powiat krośnieński w dobie autonomii galicyjskiej (1867-1914)”.</text:p>
                    </text:list-item>
                    <text:list-item>
                      <text:p text:style-name="P66">Wybrana literatura:</text:p>
                    </text:list-item>
                  </text:list>
                </text:list-item>
              </text:list>
            </text:list-item>
          </text:list>
        </text:list-item>
      </text:list>
      <text:p text:style-name="P67">Etap szkolny:</text:p>
      <text:p text:style-name="P68">Kłaczkow J., Łaszkiewicz A., Roszak S., Wczoraj i dziś. Podręcznik do historii dla klasy siódmej szkoły podstawowej, wyd. Nowa Era, s. 129, 131, 134-135, 140, 144-145.</text:p>
      <text:p text:style-name="P69">Buszko J., Galicja 1859-1914. Polski Piemont?,<text:s/>Warszawa 1989, s. 10-13, 33-41.</text:p>
      <text:p text:style-name="P70">Homola I., Krosno i powiat krośnieński w latach 1772-1914, [w:] Krosno. Studia z dziejów miasta i regionu, T. 1, pod red. J. Garbacika, Kraków 1972, s. 248-276.</text:p>
      <text:p text:style-name="P71">Łopatkiewicz B., Towarzystwo gimnastyczne „Sokół” w Krośnie w latach 1892-1914, [w:] Krosno. Studia z dziejów miasta i regionu, T. 3, pod red. S. Cynarskiego, Rzeszów 1995, s. 135-159.</text:p>
      <text:p text:style-name="P72">Etap powiatowy (finał)</text:p>
      <text:p text:style-name="P73">Obejmuje literaturę z etapu szkolnego i ponadto:</text:p>
      <text:p text:style-name="P74">Bereś E., Krosno i jego samorząd w dobie autonomii galicyjskiej, Krosno 2008, s. 17-60, 78-116, 121-127, 132-133, 138, 140, 145, 146-151, 154-170, 188-232, 259, 297, 320.</text:p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_" style:display-name="Nagłówek #1_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2_" style:display-name="Nagłówek #2_" style:family="text" style:parent-style-name="Domyślnaczcionkaakapitu">
      <style:text-properties style:font-name-asian="Times New Roman" style:font-name-complex="Times New Roman" fo:font-weight="bold" style:font-weight-asian="bold" style:font-weight-complex="bold" fo:color="#232323"/>
    </style:style>
    <style:style style:name="Nagłówek10" style:display-name="Nagłówek #1" style:family="paragraph" style:parent-style-name="Normalny" style:default-outline-level="1">
      <style:paragraph-properties fo:text-align="center" style:vertical-align="auto" fo:margin-bottom="0.368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Nagłówek20" style:display-name="Nagłówek #2" style:family="paragraph" style:parent-style-name="Normalny" style:default-outline-level="2">
      <style:paragraph-properties fo:text-align="center" style:vertical-align="auto" fo:margin-bottom="0.0555in" fo:line-height="115%"/>
      <style:text-properties style:font-name-asian="Times New Roman" style:font-name-complex="Times New Roman" fo:font-weight="bold" style:font-weight-asian="bold" style:font-weight-complex="bold" fo:color="#232323" fo:hyphenate="tru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ławomir Pelczar</dc:creator>
    <meta:creation-date>2009-04-16T11:32:00Z</meta:creation-date>
    <dc:date>2023-12-21T07:41:00Z</dc:date>
    <meta:print-date>2023-12-20T06:33:00Z</meta:print-date>
    <meta:template xlink:href="Normal" xlink:type="simple"/>
    <meta:editing-cycles>34</meta:editing-cycles>
    <meta:editing-duration>PT1854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1" meta:character-count="4690" meta:row-count="33" meta:non-whitespace-character-count="4028"/>
  </office:meta>
</office:document-meta>
</file>